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4583in" text:list-level-position-and-space-mode="label-alignment">
          <style:list-level-label-alignment text:label-followed-by="listtab" fo:margin-left="0.8958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/>
    </style:style>
    <style:style style:name="P3" style:parent-style-name="內文" style:family="paragraph">
      <style:paragraph-properties fo:text-indent="2.1409in"/>
      <style:text-properties style:font-name-asian="標楷體" fo:font-weight="bold" style:font-weight-asian="bold" style:font-weight-complex="bold" fo:font-size="22pt" style:font-size-asian="22pt"/>
    </style:style>
    <style:style style:name="P4" style:parent-style-name="內文" style:family="paragraph">
      <style:paragraph-properties style:snap-to-layout-grid="false" fo:line-height="200%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line-height="200%"/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line-height="200%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snap-to-layout-grid="false" fo:line-height="200%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1" style:parent-style-name="內文" style:family="paragraph">
      <style:paragraph-properties style:snap-to-layout-grid="false" fo:line-height="200%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2" style:parent-style-name="內文" style:family="paragraph">
      <style:paragraph-properties style:snap-to-layout-grid="false" fo:line-height="200%"/>
      <style:text-properties style:font-name-asian="標楷體" fo:font-size="16pt" style:font-size-asian="16pt"/>
    </style:style>
    <style:style style:name="P13" style:parent-style-name="內文" style:family="paragraph">
      <style:paragraph-properties style:snap-to-layout-grid="false" fo:line-height="20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style:snap-to-layout-grid="false" fo:line-height="200%"/>
      <style:text-properties style:font-name-asian="標楷體" fo:font-size="16pt" style:font-size-asian="16pt"/>
    </style:style>
    <style:style style:name="P20" style:parent-style-name="內文" style:family="paragraph">
      <style:paragraph-properties style:snap-to-layout-grid="false" fo:line-height="200%"/>
      <style:text-properties style:font-name-asian="標楷體" fo:font-size="16pt" style:font-size-asian="16pt"/>
    </style:style>
    <style:style style:name="P21" style:parent-style-name="內文" style:family="paragraph">
      <style:paragraph-properties style:snap-to-layout-grid="false" fo:line-height="200%"/>
      <style:text-properties style:font-name-asian="標楷體" fo:font-size="16pt" style:font-size-asian="16pt"/>
    </style:style>
    <style:style style:name="P22" style:parent-style-name="內文" style:family="paragraph">
      <style:paragraph-properties style:snap-to-layout-grid="false" fo:line-height="200%"/>
      <style:text-properties style:font-name-asian="標楷體" fo:font-size="16pt" style:font-size-asian="16pt"/>
    </style:style>
    <style:style style:name="P23" style:parent-style-name="內文" style:list-style-name="LFO1" style:family="paragraph">
      <style:paragraph-properties style:snap-to-layout-grid="false" fo:line-height="200%"/>
      <style:text-properties style:font-name-asian="標楷體" fo:font-size="16pt" style:font-size-asian="16pt"/>
    </style:style>
    <style:style style:name="P24" style:parent-style-name="內文" style:list-style-name="LFO1" style:family="paragraph">
      <style:paragraph-properties style:snap-to-layout-grid="false" fo:line-height="200%"/>
    </style:style>
    <style:style style:name="T2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3">切<text:s text:c="3"/>結<text:s text:c="3"/>書</text:p>
      <text:p text:style-name="P4"/>
      <text:p text:style-name="P5">本人為<text:s text:c="15"/>當舖之負責人，本當舖位於</text:p>
      <text:p text:style-name="P6"><text:span text:style-name="T7"><text:s text:c="53"/></text:span><text:span text:style-name="T8"><text:s/></text:span><text:span text:style-name="T9">，</text:span></text:p>
      <text:p text:style-name="P10">本人於取得籌設許可後，將依申請書記載有關責任保險及資本額事</text:p>
      <text:p text:style-name="P11">項辦理，若有切結不實，願負法律責任。</text:p>
      <text:p text:style-name="P12">當舖名稱：　　　　<text:s text:c="3"/></text:p>
      <text:p text:style-name="P13"><text:span text:style-name="T14">負責人：　　　</text:span><text:span text:style-name="T15"><text:s text:c="11"/></text:span><text:span text:style-name="T16">（</text:span><text:span text:style-name="T17">簽名蓋</text:span><text:span text:style-name="T18">章）</text:span><text:s text:c="2"/></text:p>
      <text:p text:style-name="P19">身分證統一編號：</text:p>
      <text:p text:style-name="P20">中<text:s text:c="2"/><text:s text:c="2"/>華<text:s text:c="4"/>民<text:s text:c="4"/>國<text:s text:c="5"/><text:s text:c="2"/><text:s/>年<text:s text:c="6"/><text:s text:c="2"/>月<text:s text:c="6"/><text:s text:c="2"/>日</text:p>
      <text:p text:style-name="P21"/>
      <text:p text:style-name="P22">備註：切結相關事項如後：</text:p>
      <text:list text:style-name="LFO1" text:continue-numbering="true">
        <text:list-item>
          <text:p text:style-name="P23">責任保險：須投保受託物管理人責任保險。</text:p>
        </text:list-item>
        <text:list-item>
          <text:p text:style-name="P24"><text:span text:style-name="T25">資本額：新臺幣壹佰伍拾萬元以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4583in" text:list-level-position-and-space-mode="label-alignment">
          <style:list-level-label-alignment text:label-followed-by="listtab" fo:margin-left="0.8958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表六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當舖業申請</dc:title>
    <dc:description/>
    <dc:subject>當舖業申請</dc:subject>
    <meta:keyword>延長到期日</meta:keyword>
    <meta:initial-creator>警察局</meta:initial-creator>
    <dc:creator>刑大肅竊何建樺</dc:creator>
    <meta:creation-date>2023-09-06T07:47:00Z</meta:creation-date>
    <dc:date>2023-09-06T07:47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